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-2000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816" table:style-name="ce1">
            <text:p>13816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900" table:style-name="ce1">
            <text:p>1390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8407" table:style-name="ce1">
            <text:p>2840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2258" table:style-name="ce1">
            <text:p>122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9193" table:style-name="ce1">
            <text:p>1919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8043" table:style-name="ce1">
            <text:p>1804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638" table:style-name="ce1">
            <text:p>2063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354" table:style-name="ce1">
            <text:p>223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401" table:style-name="ce1">
            <text:p>2140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050" table:style-name="ce1">
            <text:p>21050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805" table:style-name="ce1">
            <text:p>2180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876" table:style-name="ce1">
            <text:p>2087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894" table:style-name="ce1">
            <text:p>2289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5581" table:style-name="ce1">
            <text:p>2558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6463" table:style-name="ce1">
            <text:p>2646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9197" table:style-name="ce1">
            <text:p>2919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4336" table:style-name="ce1">
            <text:p>34336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6869" table:style-name="ce1">
            <text:p>36869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837" table:style-name="ce1">
            <text:p>3983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975" table:style-name="ce1">
            <text:p>39975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1575" table:style-name="ce1">
            <text:p>31575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58350" table:style-name="ce1">
            <text:p>58350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33076" table:style-name="ce6">
            <text:p>33076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50394" table:style-name="ce6">
            <text:p>50394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50814" table:style-name="ce6">
            <text:p>50814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7931" table:style-name="ce1">
            <text:p>17931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305" table:style-name="ce1">
            <text:p>7305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53" table:style-name="ce1">
            <text:p>7153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283" table:style-name="ce1">
            <text:p>9283</text:p>
          </table:table-cell>
          <table:table-cell office:value-type="float" office:value="2002" table:style-name="ce1">
            <text:p>2002</text:p>
          </table:table-cell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041" table:style-name="ce1">
            <text:p>6041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73" table:style-name="ce1">
            <text:p>7673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969" table:style-name="ce1">
            <text:p>696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61" table:style-name="ce1">
            <text:p>7661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409" table:style-name="ce1">
            <text:p>740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756" table:style-name="ce1">
            <text:p>77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62" table:style-name="ce1">
            <text:p>716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888" table:style-name="ce1">
            <text:p>788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8684" table:style-name="ce1">
            <text:p>868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463" table:style-name="ce1">
            <text:p>946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503" table:style-name="ce1">
            <text:p>950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838" table:style-name="ce1">
            <text:p>983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214" table:style-name="ce1">
            <text:p>102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71" table:style-name="ce1">
            <text:p>1077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078" table:style-name="ce1">
            <text:p>1107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02" table:style-name="ce1">
            <text:p>1070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458" table:style-name="ce1">
            <text:p>1045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5214" table:style-name="ce1">
            <text:p>521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798" table:style-name="ce1">
            <text:p>11798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6796" table:style-name="ce6">
            <text:p>6796</text:p>
          </table:table-cell>
          <table:table-cell office:value-type="float" office:value="2022" table:style-name="ce6">
            <text:p>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9790" table:style-name="ce6">
            <text:p>9790</text:p>
          </table:table-cell>
          <table:table-cell office:value-type="float" office:value="2023" table:style-name="ce6">
            <text:p>202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9954" table:style-name="ce6">
            <text:p>9954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3356" table:style-name="ce1">
            <text:p>3356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" table:style-name="ce1">
            <text:p>3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" table:style-name="ce1">
            <text:p>2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23" table:style-name="ce1">
            <text:p>12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16" table:style-name="ce1">
            <text:p>116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45" table:style-name="ce1">
            <text:p>245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76" table:style-name="ce1">
            <text:p>276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9" table:style-name="ce1">
            <text:p>179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6" table:style-name="ce1">
            <text:p>176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19" table:style-name="ce1">
            <text:p>219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31" table:style-name="ce1">
            <text:p>331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87" table:style-name="ce1">
            <text:p>287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40" table:style-name="ce1">
            <text:p>440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65" table:style-name="ce1">
            <text:p>465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3" table:style-name="ce1">
            <text:p>473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22" table:style-name="ce1">
            <text:p>422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07" table:style-name="ce1">
            <text:p>50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1" table:style-name="ce1">
            <text:p>511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96" table:style-name="ce1">
            <text:p>396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07" table:style-name="ce1">
            <text:p>40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2" table:style-name="ce1">
            <text:p>472</text:p>
          </table:table-cell>
          <table:table-cell office:value-type="float" office:value="2019" table:style-name="ce1">
            <text:p>2019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2" table:style-name="ce1">
            <text:p>512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271" table:style-name="ce6">
            <text:p>271</text:p>
          </table:table-cell>
          <table:table-cell office:value-type="float" office:value="2022" table:style-name="ce6">
            <text:p>2022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556" table:style-name="ce6">
            <text:p>556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488" table:style-name="ce6">
            <text:p>488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68" table:style-name="ce1">
            <text:p>168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" table:style-name="ce2">
            <text:p>3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8" table:style-name="ce2">
            <text:p>68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9" table:style-name="ce2">
            <text:p>59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3" table:style-name="ce2">
            <text:p>53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5" table:style-name="ce2">
            <text:p>85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0" table:style-name="ce2">
            <text:p>50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43" table:style-name="ce2">
            <text:p>43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2" table:style-name="ce2">
            <text:p>32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9" table:style-name="ce2">
            <text:p>39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0" table:style-name="ce2">
            <text:p>60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8" table:style-name="ce2">
            <text:p>58</text:p>
          </table:table-cell>
          <table:table-cell office:value-type="float" office:value="2015" table:style-name="ce1">
            <text:p>2015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2" table:style-name="ce2">
            <text:p>62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91" table:style-name="ce2">
            <text:p>91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9" table:style-name="ce1">
            <text:p>20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8" table:style-name="ce3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114" table:style-name="ce1">
            <text:p>114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109" table:style-name="ce6">
            <text:p>109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87" table:style-name="ce6">
            <text:p>87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89" table:style-name="ce6">
            <text:p>89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22" table:style-name="ce1">
            <text:p>22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" table:style-name="ce3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87" table:style-name="ce3">
            <text:p>87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64" table:style-name="ce3">
            <text:p>46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73" table:style-name="ce3">
            <text:p>37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52" table:style-name="ce3">
            <text:p>45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59" table:style-name="ce3">
            <text:p>55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18" table:style-name="ce3">
            <text:p>5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636" table:style-name="ce3">
            <text:p>63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84" table:style-name="ce3">
            <text:p>78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56" table:style-name="ce3">
            <text:p>75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18" table:style-name="ce3">
            <text:p>91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75" table:style-name="ce3">
            <text:p>97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45" table:style-name="ce4">
            <text:p>1,14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65" table:style-name="ce4">
            <text:p>1,16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218" table:style-name="ce4">
            <text:p>1,21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030" table:style-name="ce4">
            <text:p>1,03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535" table:style-name="ce6">
            <text:p>153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876" table:style-name="ce6">
            <text:p>876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1330" table:style-name="ce7">
            <text:p>1,33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1270" table:style-name="ce7">
            <text:p>1,270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95" table:style-name="ce7">
            <text:p>39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7" table:style-name="ce1">
            <text:p>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6" table:style-name="ce1">
            <text:p>6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4" table:style-name="ce1">
            <text:p>1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5" table:style-name="ce1">
            <text:p>15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7" table:style-name="ce1">
            <text:p>77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1" table:style-name="ce1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46" table:style-name="ce1">
            <text:p>746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05" table:style-name="ce1">
            <text:p>705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28" table:style-name="ce1">
            <text:p>728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348" table:style-name="ce1">
            <text:p>1348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2839" table:style-name="ce1">
            <text:p>2839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75" table:style-name="ce1">
            <text:p>3875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964" table:style-name="ce1">
            <text:p>3964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4" table:style-name="ce1">
            <text:p>4314</text:p>
          </table:table-cell>
          <table:table-cell office:value-type="float" office:value="2014" table:style-name="ce1">
            <text:p>201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1" table:style-name="ce1">
            <text:p>4311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570" table:style-name="ce1">
            <text:p>4570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042" table:style-name="ce1">
            <text:p>5042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805" table:style-name="ce1">
            <text:p>4805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132" table:style-name="ce1">
            <text:p>5132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340" table:style-name="ce1">
            <text:p>334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968" table:style-name="ce1">
            <text:p>496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012" table:style-name="ce1">
            <text:p>10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novacion de Marca</text:p>
          </table:table-cell>
          <table:table-cell office:value-type="float" office:value="4597" table:style-name="ce6">
            <text:p>4597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novacion de Marca</text:p>
          </table:table-cell>
          <table:table-cell office:value-type="float" office:value="4500" table:style-name="ce6">
            <text:p>4500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493" table:style-name="ce1">
            <text:p>149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5" table:style-name="ce1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34" table:style-name="ce1">
            <text:p>3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5" table:style-name="ce1">
            <text:p>13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1" table:style-name="ce1">
            <text:p>13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51" table:style-name="ce1">
            <text:p>15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7" table:style-name="ce1">
            <text:p>18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809" table:style-name="ce1">
            <text:p>809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38" table:style-name="ce1">
            <text:p>938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026" table:style-name="ce1">
            <text:p>1026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177" table:style-name="ce1">
            <text:p>117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455" table:style-name="ce1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91" table:style-name="ce1">
            <text:p>1991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48" table:style-name="ce1">
            <text:p>1848</text:p>
          </table:table-cell>
          <table:table-cell office:value-type="float" office:value="2018" table:style-name="ce1">
            <text:p>201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21" table:style-name="ce1">
            <text:p>1921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293" table:style-name="ce1">
            <text:p>1293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667" table:style-name="ce1">
            <text:p>1667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16" table:style-name="ce1">
            <text:p>916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Renovacion de Nombre Comercial</text:p>
          </table:table-cell>
          <table:table-cell office:value-type="float" office:value="1907" table:style-name="ce6">
            <text:p>1907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Renovacion de Nombre Comercial</text:p>
          </table:table-cell>
          <table:table-cell office:value-type="float" office:value="1955" table:style-name="ce6">
            <text:p>1955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517" table:style-name="ce1">
            <text:p>517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.dorado</meta:initial-creator>
    <dc:creator>Wilking Ureña</dc:creator>
    <meta:creation-date>2014-04-02T20:42:09Z</meta:creation-date>
    <dc:date>2025-04-08T15:17:47Z</dc:date>
  </office:meta>
</office:document-meta>
</file>